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text-properties style:font-name="標楷體" style:font-name-asian="標楷體" style:language-asian="zh" style:country-asian="TW"/>
    </style:style>
    <style:style style:name="P18" style:parent-style-name="內文" style:family="paragraph">
      <style:text-properties style:font-name="標楷體" style:font-name-asian="標楷體" style:language-asian="zh" style:country-asian="TW"/>
    </style:style>
    <style:style style:name="P19" style:parent-style-name="內文" style:family="paragraph">
      <style:text-properties style:font-name="標楷體" style:font-name-asian="標楷體" style:language-asian="zh" style:country-asian="TW"/>
    </style:style>
    <style:style style:name="P20" style:parent-style-name="內文" style:family="paragraph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P29" style:parent-style-name="內文" style:family="paragraph">
      <style:text-properties style:font-name="標楷體" style:font-name-asian="標楷體" style:language-asian="zh" style:country-asian="TW"/>
    </style:style>
    <style:style style:name="P30" style:parent-style-name="內文" style:family="paragraph">
      <style:text-properties style:font-name="標楷體" style:font-name-asian="標楷體" style:language-asian="zh" style:country-asian="TW"/>
    </style:style>
    <style:style style:name="P31" style:parent-style-name="內文" style:family="paragraph">
      <style:text-properties style:font-name="標楷體" style:font-name-asian="標楷體" style:language-asian="zh" style:country-asian="TW"/>
    </style:style>
    <style:style style:name="P32" style:parent-style-name="內文" style:family="paragraph">
      <style:text-properties style:font-name="標楷體" style:font-name-asian="標楷體" style:language-asian="zh" style:country-asian="TW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start"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農業用地作農業設施容許使用之變更申請書</text:p>
      <text:p text:style-name="P2"/>
      <text:p text:style-name="內文"><text:span text:style-name="T3">一、申請土地位置：</text:span><text:span text:style-name="T4">　　　</text:span><text:span text:style-name="T5">　　　</text:span><text:span text:style-name="T6">　　段　　　</text:span><text:span text:style-name="T7">　　</text:span><text:span text:style-name="T8">　　　地號</text:span></text:p>
      <text:p text:style-name="P9">二、原容許使用核准文號：</text:p>
      <text:p text:style-name="內文"><text:span text:style-name="T10">三、變更事由：</text:span></text:p>
      <text:p text:style-name="P11"/>
      <text:p text:style-name="P12">四、原容許設施內容：</text:p>
      <text:p text:style-name="P13"/>
      <text:p text:style-name="P14">五、變更設施內容：</text:p>
      <text:p text:style-name="P15"/>
      <text:p text:style-name="P16">六、檢附文件(請勾選完備文件)：</text:p>
      <text:p text:style-name="P17">□申請人國民身分證正反面影本一份。</text:p>
      <text:p text:style-name="P18">□最近一個月內之第一類土地登記謄本與地籍圖正本各<text:s/>1份。</text:p>
      <text:p text:style-name="P19">□土地所有權人使用同意書（土地非申請人所有才需檢附）1<text:s/>份。</text:p>
      <text:p text:style-name="P20">□原容許使用同意函影本1<text:s/>份。</text:p>
      <text:p text:style-name="內文"><text:span text:style-name="T21">□</text:span><text:span text:style-name="T22">容許使用同意</text:span><text:span text:style-name="T23">書</text:span><text:span text:style-name="T24">正</text:span><text:span text:style-name="T25">本</text:span><text:span text:style-name="T26">及申請書（已蓋本所騎縫章）</text:span><text:span text:style-name="T27">正本</text:span><text:span text:style-name="T28">。</text:span></text:p>
      <text:p text:style-name="P29">□變更設計申請圖說1份。</text:p>
      <text:p text:style-name="P30">□委託書(附委託人身分証影本)。</text:p>
      <text:p text:style-name="P31">□一式2份</text:p>
      <text:p text:style-name="P32"/>
      <text:p text:style-name="P33">申請人姓名：</text:p>
      <text:p text:style-name="P34">身分證字號：</text:p>
      <text:p text:style-name="P35">住<text:tab/>址：</text:p>
      <text:p text:style-name="P36">聯絡電話：</text:p>
      <text:p text:style-name="P37"/>
      <text:p text:style-name="P38"/>
      <text:p text:style-name="P39"><text:span text:style-name="T4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mbria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mbri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mbria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作農業設施容許使用之變更申請書</dc:title>
    <dc:description/>
    <dc:subject/>
    <meta:initial-creator>ACER</meta:initial-creator>
    <dc:creator>USER</dc:creator>
    <meta:creation-date>2021-08-05T08:33:00Z</meta:creation-date>
    <dc:date>2021-08-05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