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7145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1.1437in" style:use-optimal-column-width="false"/>
    </style:style>
    <style:style style:name="TableColumn10" style:family="table-column">
      <style:table-column-properties style:column-width="1.8715in" style:use-optimal-column-width="false"/>
    </style:style>
    <style:style style:name="TableColumn11" style:family="table-column">
      <style:table-column-properties style:column-width="1.2173in" style:use-optimal-column-width="false"/>
    </style:style>
    <style:style style:name="TableColumn12" style:family="table-column">
      <style:table-column-properties style:column-width="0.6in" style:use-optimal-column-width="false"/>
    </style:style>
    <style:style style:name="Table5" style:family="table">
      <style:table-properties style:width="6.6847in" fo:margin-left="0in" table:align="center"/>
    </style:style>
    <style:style style:name="TableRow13" style:family="table-row">
      <style:table-row-properties style:min-row-height="0.59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23" style:family="table-row">
      <style:table-row-properties style:min-row-height="0.6256in" style:use-optimal-row-height="false" fo:keep-together="always"/>
    </style:style>
    <style:style style:name="P24" style:parent-style-name="內文" style:family="paragraph">
      <style:paragraph-properties fo:text-align="center"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2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29" style:family="table-row">
      <style:table-row-properties style:min-row-height="0.3833in" style:use-optimal-row-height="false" fo:keep-together="always"/>
    </style:style>
    <style:style style:name="P30" style:parent-style-name="內文" style:family="paragraph">
      <style:paragraph-properties fo:text-align="center"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3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3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35" style:family="table-row">
      <style:table-row-properties style:min-row-height="0.3777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42" style:family="table-row">
      <style:table-row-properties style:min-row-height="0.3763in" style:use-optimal-row-height="false" fo:keep-together="always"/>
    </style:style>
    <style:style style:name="P4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46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49" style:family="table-row">
      <style:table-row-properties style:min-row-height="0.4652in" style:use-optimal-row-height="false" fo:keep-together="always"/>
    </style:style>
    <style:style style:name="P5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letter-spacing="-0.0083in" fo:font-size="11pt" style:font-size-asian="11pt"/>
    </style:style>
    <style:style style:name="TableRow58" style:family="table-row">
      <style:table-row-properties style:min-row-height="0.3784in" style:use-optimal-row-height="false" fo:keep-together="always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69" style:family="table-row">
      <style:table-row-properties style:min-row-height="0.6298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80" style:family="table-row">
      <style:table-row-properties style:min-row-height="0.6298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免擬具水土保持計畫變更申請書</text:span><text:span text:style-name="T3"><text:s text:c="5"/></text:span><text:span text:style-name="T4">案件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水土保持書件（變更前）</text:p>
          </table:table-cell>
          <table:table-cell table:style-name="TableCell16" table:number-columns-spanned="2">
            <text:p text:style-name="P17">原核定（審定）</text:p>
            <text:p text:style-name="P18">日期文號</text:p>
          </table:table-cell>
          <table:covered-table-cell/>
          <table:table-cell table:style-name="TableCell19" table:number-columns-spanned="4">
            <text:p text:style-name="內文"><text:span text:style-name="T20"><draw:frame draw:z-index="251657728" draw:id="id0" draw:style-name="a0" draw:name="Text Box 6" text:anchor-type="paragraph" svg:x="6.14514in" svg:y="-0.63194in" svg:width="0.74792in" svg:height="0.375in" style:rel-width="scale" style:rel-height="scale"><draw:text-box><text:p text:style-name="P21">附件13</text:p></draw:text-box><svg:title/><svg:desc/></draw:frame></text:span></text:p>
            <text:p text:style-name="P22">年　 <text:s/>　月　 <text:s/>　日府農土字第　　 <text:s text:c="8"/>　　　號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實施地點土地標示</text:p>
          </table:table-cell>
          <table:covered-table-cell/>
          <table:table-cell table:style-name="TableCell27" table:number-columns-spanned="4">
            <text:p text:style-name="P28">臺東縣東河鄉 <text:s text:c="3"/><text:s/><text:s/>　段 <text:s/><text:s/><text:s/>小段<text:s text:c="7"/><text:s text:c="2"/><text:s text:c="2"/>　地號等 <text:s/><text:s text:c="3"/>筆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申請項目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水土保持義務人</text:p>
          </table:table-cell>
          <table:table-cell table:style-name="TableCell38" table:number-columns-spanned="2">
            <text:p text:style-name="P39">姓名或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身分證或</text:p>
            <text:p text:style-name="P46">營利事業統一編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住居所或營業所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變更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變更項目</text:p>
          </table:table-cell>
          <table:covered-table-cell/>
          <table:table-cell table:style-name="TableCell61" table:number-columns-spanned="2">
            <text:p text:style-name="P62">原設計（變更前）</text:p>
          </table:table-cell>
          <table:covered-table-cell/>
          <table:table-cell table:style-name="TableCell63">
            <text:p text:style-name="P64">變更設計（變更後）</text:p>
          </table:table-cell>
          <table:table-cell table:style-name="TableCell65">
            <text:p text:style-name="P66">變更原因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檢附文件(請勾選完備文件)：</text:p>
      <text:p text:style-name="P92">□申請人國民身分證正反面影本一份。</text:p>
      <text:p text:style-name="P93">□最近一個月內之第一類土地登記謄本與地籍圖正本各一份。</text:p>
      <text:p text:style-name="P94">□土地所有權人同意使用書件及圖說一份。</text:p>
      <text:p text:style-name="P95">□原免擬具水土保持申報核准函影本一份。</text:p>
      <text:p text:style-name="P96">□變更設計申請圖說一份。</text:p>
      <text:p text:style-name="P97">□委託書(含受託人身分證正反面影本)一份。</text:p>
      <text:p text:style-name="P98">□一式三份</text:p>
      <text:p text:style-name="P99"/>
      <text:p text:style-name="P100"/>
      <text:p text:style-name="P101">水土保持義務人：</text:p>
      <text:p text:style-name="P102">身分證字號：</text:p>
      <text:p text:style-name="P103">住<text:tab/>址：</text:p>
      <text:p text:style-name="P104">聯絡電話：</text:p>
      <text:p text:style-name="P105"/>
      <text:p text:style-name="P106"><text:span text:style-name="T107">中華民國 <text:s text:c="13"/>年 <text:s text:c="17"/>月 <text:s text:c="2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變更設計差異對照表</dc:title>
    <dc:description/>
    <dc:subject/>
    <meta:initial-creator>qsxsar</meta:initial-creator>
    <dc:creator>USER</dc:creator>
    <meta:creation-date>2021-08-05T08:32:00Z</meta:creation-date>
    <dc:date>2021-08-05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