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 fo:margin-left="3.16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SimSun" fo:color="#000000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SimSun" fo:color="#000000" fo:letter-spacing="-0.002in" fo:font-size="20pt" style:font-size-asian="20pt" style:font-size-complex="20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569in"/>
      <style:text-properties style:font-name="標楷體" style:font-name-asian="標楷體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2472in"/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style:text-autospace="none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2472in"/>
      <style:text-properties style:font-name="標楷體" style:font-name-asian="標楷體" style:language-asian="zh" style:country-asian="TW"/>
    </style:style>
    <style:style style:name="P17" style:parent-style-name="內文" style:family="paragraph">
      <style:paragraph-properties style:text-autospace="none" fo:line-height="197%" fo:margin-left="0.6666in" fo:margin-right="0.6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line-height="0.2527in"/>
      <style:text-properties style:font-name="標楷體" style:font-name-asian="標楷體" style:language-asian="zh" style:country-asian="TW"/>
    </style:style>
    <style:style style:name="P55" style:parent-style-name="內文" style:family="paragraph">
      <style:paragraph-properties style:text-autospace="none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line-height="0.2465in"/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style:text-autospace="none" fo:margin-left="1.37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fo:line-height="0.1638in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style:text-autospace="none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75" style:parent-style-name="內文" style:family="paragraph">
      <style:paragraph-properties fo:line-height="0.2472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76" style:parent-style-name="內文" style:family="paragraph">
      <style:paragraph-properties style:text-autospace="none" fo:margin-left="0.6666in">
        <style:tab-stops>
          <style:tab-stop style:type="left" style:position="3.2347in"/>
          <style:tab-stop style:type="left" style:position="4.0152in"/>
          <style:tab-stop style:type="left" style:position="5.765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41in" fo:font-size="14pt" style:font-size-asian="14pt" style:font-size-complex="14pt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85" style:parent-style-name="內文" style:family="paragraph">
      <style:paragraph-properties fo:line-height="0.2465in"/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86" style:parent-style-name="內文" style:family="paragraph">
      <style:paragraph-properties style:text-autospace="none" fo:margin-left="0.6666in">
        <style:tab-stops>
          <style:tab-stop style:type="left" style:position="4.008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93" style:parent-style-name="內文" style:family="paragraph">
      <style:paragraph-properties fo:line-height="0.2472in"/>
      <style:text-properties style:font-name="標楷體" style:font-name-asian="標楷體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94" style:parent-style-name="內文" style:family="paragraph">
      <style:paragraph-properties style:text-autospace="none" fo:margin-left="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line-height="0.2465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P99" style:parent-style-name="內文" style:family="paragraph">
      <style:paragraph-properties fo:line-height="0.2472in"/>
      <style:text-properties style:font-name="標楷體" style:font-name-asian="標楷體" style:language-asian="zh" style:country-asian="TW"/>
    </style:style>
    <style:style style:name="P100" style:parent-style-name="內文" style:family="paragraph">
      <style:paragraph-properties style:text-autospace="none"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2465in"/>
      <style:text-properties style:font-name="標楷體" style:font-name-asian="標楷體" style:language-asian="zh" style:country-asian="TW"/>
    </style:style>
    <style:style style:name="P104" style:parent-style-name="內文" style:family="paragraph">
      <style:paragraph-properties style:text-autospace="none" fo:margin-left="0.7868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text-autospace="none" fo:margin-left="1.768in" fo:text-indent="-1.1013in">
        <style:tab-stops/>
      </style:paragraph-properties>
      <style:text-properties style:font-name="標楷體" style:font-name-asian="標楷體" style:font-name-complex="SimSun" fo:color="#000000" style:language-asian="zh" style:country-asian="TW"/>
    </style:style>
    <style:style style:name="P106" style:parent-style-name="內文" style:family="paragraph">
      <style:paragraph-properties style:text-autospace="none" fo:margin-left="1.952in" fo:text-indent="-1.2854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style:text-autospace="none" fo:margin-left="1.952in" fo:text-indent="-1.2854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text-autospace="none" fo:margin-left="1.952in" fo:text-indent="-1.2854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text-autospace="none" fo:margin-left="1.952in" fo:text-indent="-1.2854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text-autospace="none" fo:margin-left="1.952in" fo:text-indent="-1.2854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text-autospace="none" fo:margin-left="1.952in" fo:text-indent="-1.2854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P112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P113" style:parent-style-name="純文字" style:family="paragraph">
      <style:paragraph-properties style:snap-to-layout-grid="false" style:line-height-at-least="0.1666in" fo:text-indent="0.6666in"/>
      <style:text-properties style:font-name="標楷體" style:font-name-asian="標楷體" fo:letter-spacing="normal" fo:font-size="12pt" style:font-size-asian="12pt"/>
    </style:style>
    <style:style style:name="P114" style:parent-style-name="純文字" style:family="paragraph">
      <style:paragraph-properties style:snap-to-layout-grid="false" style:line-height-at-least="0.1666in"/>
      <style:text-properties style:font-name="標楷體" style:font-name-asian="標楷體" fo:letter-spacing="normal" fo:font-size="12pt" style:font-size-asian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ableColumn121" style:family="table-column">
      <style:table-column-properties style:column-width="5.75in"/>
    </style:style>
    <style:style style:name="Table120" style:family="table" style:master-page-name="MP12">
      <style:table-properties style:width="5.75in" fo:margin-left="0.0194in" table:align="left"/>
    </style:style>
    <style:style style:name="TableRow122" style:family="table-row">
      <style:table-row-properties style:min-row-height="3.6118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break-before="page" style:page-number="auto"/>
    </style:style>
    <style:style style:name="P128" style:parent-style-name="內文" style:family="paragraph">
      <style:text-properties style:language-asian="zh" style:country-asian="TW"/>
    </style:style>
    <style:style style:name="P129" style:parent-style-name="內文" style:family="paragraph">
      <style:text-properties style:language-asian="zh" style:country-asian="TW"/>
    </style:style>
    <style:style style:name="P130" style:parent-style-name="內文" style:family="paragraph">
      <style:text-properties style:language-asian="zh" style:country-asian="TW"/>
    </style:style>
    <style:style style:name="TableColumn132" style:family="table-column">
      <style:table-column-properties style:column-width="5.75in"/>
    </style:style>
    <style:style style:name="Table131" style:family="table">
      <style:table-properties style:width="5.75in" fo:margin-left="0.0194in" table:align="left"/>
    </style:style>
    <style:style style:name="TableRow133" style:family="table-row">
      <style:table-row-properties style:min-row-height="3.611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language-asian="zh" style:country-asian="TW"/>
    </style:style>
    <style:style style:name="P136" style:parent-style-name="內文" style:family="paragraph">
      <style:paragraph-properties fo:text-align="center" fo:line-height="150%"/>
      <style:text-properties style:font-name-asian="標楷體" fo:font-size="18pt" style:font-size-asian="18pt" style:language-asian="zh" style:country-asian="TW"/>
    </style:style>
    <style:style style:name="P137" style:parent-style-name="內文" style:family="paragraph">
      <style:paragraph-properties fo:line-height="150%"/>
      <style:text-properties style:font-name-asian="標楷體" fo:font-size="18pt" style:font-size-asian="18pt" style:language-asian="zh" style:country-asian="TW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P142" style:parent-style-name="內文" style:family="paragraph">
      <style:paragraph-properties style:text-autospace="none" fo:margin-left="1.768in" fo:text-indent="-1.1013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完工檢查申報</text:span><text:span text:style-name="T4">書</text:span></text:p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受文者：</text:span><text:span text:style-name="T10">臺東縣東河鄉</text:span><text:span text:style-name="T11">公所</text:span></text:p>
        <text:p text:style-name="P12"/>
        <text:p text:style-name="P13"><text:span text:style-name="T14">主旨：報請農業</text:span><text:span text:style-name="T15">設施容許使用完工檢查</text:span></text:p>
        <text:p text:style-name="P16"/>
        <text:p text:style-name="P17"><text:span text:style-name="T18">說明：本人申請農業用地</text:span><text:span text:style-name="T19">作農作</text:span><text:span text:style-name="T20">農業設施容許使用，前經貴</text:span><text:span text:style-name="T21">所</text:span><text:span text:style-name="T22">核發</text:span><text:span text:style-name="T23">＿＿</text:span><text:span text:style-name="T24">年＿</text:span><text:span text:style-name="T25">＿月＿</text:span><text:span text:style-name="T26"><text:s/></text:span><text:span text:style-name="T27">＿</text:span><text:span text:style-name="T28"><text:s/></text:span><text:span text:style-name="T29">日</text:span><text:span text:style-name="T30">河鄉服</text:span><text:span text:style-name="T31">字第＿＿＿＿＿＿號</text:span><text:span text:style-name="T32">核准同意，</text:span><text:span text:style-name="T33">已</text:span><text:span text:style-name="T34">於</text:span><text:span text:style-name="T35">____</text:span><text:span text:style-name="T36">年</text:span><text:span text:style-name="T37">____</text:span><text:span text:style-name="T38">月</text:span><text:span text:style-name="T39">____</text:span><text:span text:style-name="T40">日</text:span><text:span text:style-name="T41">完</text:span><text:span text:style-name="T42">工，檢</text:span><text:span text:style-name="T43">附原核准同意書影本</text:span><text:span text:style-name="T44"><text:s/></text:span><text:span text:style-name="T45">1</text:span><text:span text:style-name="T46"><text:s/></text:span><text:span text:style-name="T47">份及現況設施照片</text:span><text:span text:style-name="T48">(</text:span><text:span text:style-name="T49">如附件</text:span><text:span text:style-name="T50">)</text:span><text:span text:style-name="T51">，懇請貴</text:span><text:span text:style-name="T52">所備查</text:span><text:span text:style-name="T53">。</text:span></text:p>
        <text:p text:style-name="P54"/>
        <text:p text:style-name="P55"><text:span text:style-name="T56">切結：本人</text:span><text:span text:style-name="T57">切實依經營計畫書興建，附件照片倘有不實或非屬現況拍攝，則依刑</text:span></text:p>
        <text:p text:style-name="P58"/>
        <text:p text:style-name="P59"><text:span text:style-name="T60">法、行政程序法等相</text:span><text:span text:style-name="T61">關法令究辦。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><text:span text:style-name="T70">申請</text:span><text:span text:style-name="T71">農業</text:span><text:span text:style-name="T72">設施</text:span><text:span text:style-name="T73">項目</text:span><text:span text:style-name="T74">名稱：</text:span></text:p>
      </text:section>
      <text:section text:name="Sect6" text:style-name="S6">
        <text:p text:style-name="P75"/>
      </text:section>
      <text:section text:name="Sect7" text:style-name="S7">
        <text:p text:style-name="P76"><text:span text:style-name="T77">申請地號：</text:span><text:span text:style-name="T78">臺東縣東河鄉</text:span><text:span text:style-name="T79"><text:tab/></text:span><text:span text:style-name="T80">段</text:span><text:span text:style-name="T81"><text:tab/></text:span><text:span text:style-name="T82">小段</text:span><text:span text:style-name="T83"><text:tab/></text:span><text:span text:style-name="T84">地號</text:span></text:p>
      </text:section>
      <text:section text:name="Sect8" text:style-name="S8">
        <text:p text:style-name="P85"/>
      </text:section>
      <text:section text:name="Sect9" text:style-name="S9">
        <text:p text:style-name="P86"><text:span text:style-name="T87">申請人</text:span><text:span text:style-name="T88">：</text:span><text:span text:style-name="T89"><text:tab/></text:span><text:span text:style-name="T90">(</text:span><text:span text:style-name="T91">簽名蓋章</text:span><text:span text:style-name="T92">)</text:span></text:p>
      </text:section>
      <text:section text:name="Sect10" text:style-name="S10">
        <text:p text:style-name="P93"/>
      </text:section>
      <text:section text:name="Sect11" text:style-name="S11">
        <text:p text:style-name="P94"><text:span text:style-name="T95">住址：</text:span></text:p>
        <text:p text:style-name="P96"/>
        <text:p text:style-name="P97"><text:span text:style-name="T98">電話：</text:span></text:p>
        <text:p text:style-name="P99"/>
        <text:p text:style-name="P100"><text:span text:style-name="T101">身分</text:span><text:span text:style-name="T102">證字號：</text:span>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>中 <text:s text:c="5"/>華 <text:s text:c="5"/>民 <text:s text:c="5"/>國 <text:s text:c="14"/>年 <text:s text:c="13"/>月 <text:s text:c="12"/>日</text:p>
        <text:p text:style-name="P114"/>
        <text:p text:style-name="P115"><text:span text:style-name="T116"><text:s text:c="4"/></text:span><text:span text:style-name="T117">應檢附文件：原申請書一份</text:span><text:span text:style-name="T118">(蓋騎縫章)</text:span><text:span text:style-name="T119">、容許使用同意書影本、身份證影本、竣工後照片（含農業設施內部配置）</text:span></text:p>
      </text:section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/>
          </table:table-cell>
        </table:table-row>
      </table:table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ext:p text:style-name="P137">地點：<text:s/>東河鄉<text:s text:c="6"/>段<text:s text:c="6"/>地號土地</text:p>
      <text:p text:style-name="P138">完工照片</text:p>
      <text:p text:style-name="P139"><text:span text:style-name="T140">簽章</text:span><text:span text:style-name="T141">：</text:span></text:p>
      <text:p text:style-name="內文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mbria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中國龍粗明體" fo:letter-spacing="0.0111i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>
      <style:text-properties style:font-name-asian="中國龍粗明體" fo:letter-spacing="0.0111in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/>
      <style:text-properties style:font-name="中國龍粗明體" style:font-name-asian="中國龍粗明體" style:font-name-complex="Courier New" fo:letter-spacing="0.0111in" style:letter-kerning="true" fo:font-size="10pt" style:font-size-asian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mbria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5" style:parent-style-name="頁尾" style:family="paragraph">
      <style:paragraph-properties fo:text-align="center"/>
    </style:style>
    <style:style style:name="T126" style:parent-style-name="預設段落字型" style:family="text">
      <style:text-properties fo:language="zh" fo:country="TW"/>
    </style:style>
    <style:style style:name="P127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12" style:page-layout-name="PL12">
      <style:footer>
        <text:p text:style-name="P125"><text:span text:style-name="T126"><text:page-number text:fixed="false">0</text:page-number></text:span></text:p>
        <text:p text:style-name="P1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檢查申報書</dc:title>
    <dc:description/>
    <dc:subject/>
    <meta:initial-creator>ACER</meta:initial-creator>
    <dc:creator>USER</dc:creator>
    <meta:creation-date>2021-08-05T08:22:00Z</meta:creation-date>
    <dc:date>2021-08-05T08:22:00Z</dc:date>
    <meta:print-date>2020-02-20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