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margin-left="1.6666in" fo:text-indent="-1.6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text-position="sub 50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text-position="sub 50%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margin-left="1.6652in" fo:text-indent="-1.63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0.2777in" fo:text-indent="-0.27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委　託　書</text:p>
      <text:p text:style-name="P2"/>
      <text:p text:style-name="P3"><text:span text:style-name="T4">委託人　</text:span><text:span text:style-name="T5"><text:s text:c="6"/></text:span><text:span text:style-name="T6">(印章)　</text:span><text:span text:style-name="T7">為申請臺東縣</text:span><text:span text:style-name="T8">東河</text:span><text:span text:style-name="T9">鄉</text:span><text:span text:style-name="T10"><text:s text:c="11"/></text:span></text:p>
      <text:p text:style-name="內文"><text:span text:style-name="T11">段</text:span><text:span text:style-name="T12">　 <text:s text:c="7"/>　　</text:span><text:span text:style-name="T13">地號</text:span><text:span text:style-name="T14">農地</text:span><text:span text:style-name="T15">「農業用地作農業</text:span><text:span text:style-name="T16">設施容許使用</text:span><text:span text:style-name="T17">完工</text:span><text:span text:style-name="T18">案」</text:span><text:span text:style-name="T19">，茲因事務繁忙未能親自到場辦理，將出具委託書授權</text:span><text:span text:style-name="T20"><text:s text:c="5"/></text:span><text:span text:style-name="T21"><text:s/></text:span><text:span text:style-name="T22"><text:s text:c="6"/></text:span><text:span text:style-name="T23">　</text:span><text:span text:style-name="T24">(印章)　</text:span><text:span text:style-name="T25">其申辦</text:span><text:span text:style-name="T26">本案一切手續事宜所附相關文件印信，確係由委託人所提供</text:span><text:span text:style-name="T27">，特此具名。</text:span></text:p>
      <text:p text:style-name="P28"><text:span text:style-name="T29">(需附委託人及受託人身分證影印本)</text:span></text:p>
      <text:p text:style-name="P30">委　託　人：<text:s/></text:p>
      <text:p text:style-name="P31">身份證字號：<text:s/></text:p>
      <text:p text:style-name="P32">電　　　話：</text:p>
      <text:p text:style-name="P33">住　　　址：<text:s/></text:p>
      <text:p text:style-name="P34"/>
      <text:p text:style-name="P35">受委託人：<text:s/></text:p>
      <text:p text:style-name="P36">身份證字號：<text:s/></text:p>
      <text:p text:style-name="P37">電　　　話：<text:s/></text:p>
      <text:p text:style-name="P38">住　　　址：<text:s/></text:p>
      <text:p text:style-name="P39"/>
      <text:p text:style-name="P40"/>
      <text:p text:style-name="P41"/>
      <text:p text:style-name="P42"/>
      <text:p text:style-name="P43"><text:span text:style-name="T44">中　　華　　民　　國　</text:span><text:span text:style-name="T45"><text:s text:c="2"/></text:span><text:span text:style-name="T46">　年　</text:span><text:span text:style-name="T47"><text:s text:c="3"/></text:span><text:span text:style-name="T48">月</text:span><text:span text:style-name="T49"><text:s/></text:span><text:span text:style-name="T50"><text:s text:c="3"/></text:span><text:span text:style-name="T51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1in" fo:margin-right="0.51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託　書</dc:title>
    <dc:description/>
    <dc:subject/>
    <meta:initial-creator>Customer</meta:initial-creator>
    <dc:creator>USER</dc:creator>
    <meta:creation-date>2021-08-05T08:22:00Z</meta:creation-date>
    <dc:date>2021-08-05T08:22:00Z</dc:date>
    <meta:print-date>2013-08-27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