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件-名" style:master-page-name="MP0" style:family="paragraph">
      <style:paragraph-properties fo:break-before="page" fo:margin-top="0.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附件-文" style:family="paragraph">
      <style:paragraph-properties fo:margin-top="0.25in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text-indent="0in">
        <style:tab-stops>
          <style:tab-stop style:type="left" style:position="-0.0076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text-indent="0in">
        <style:tab-stops>
          <style:tab-stop style:type="left" style:position="-0.0076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text-indent="0in">
        <style:tab-stops>
          <style:tab-stop style:type="left" style:position="-0.007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附件-文" style:family="paragraph">
      <style:text-properties style:font-name="標楷體" fo:font-size="14pt" style:font-size-asian="14pt" style:font-size-complex="14pt"/>
    </style:style>
    <style:style style:name="P9" style:parent-style-name="附件-文" style:family="paragraph">
      <style:text-properties style:font-name="標楷體" fo:font-size="14pt" style:font-size-asian="14pt" style:font-size-complex="14pt"/>
    </style:style>
    <style:style style:name="P10" style:parent-style-name="附件-文" style:family="paragraph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附件-文" style:family="paragraph">
      <style:text-properties style:font-name="標楷體" fo:font-size="14pt" style:font-size-asian="14pt" style:font-size-complex="14pt"/>
    </style:style>
    <style:style style:name="P16" style:parent-style-name="附件-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7" style:parent-style-name="附件-文" style:family="paragraph">
      <style:paragraph-properties fo:line-height="0.3055in"/>
    </style:style>
    <style:style style:name="T1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1" style:parent-style-name="附件-文" style:family="paragraph">
      <style:paragraph-properties fo:line-height="0.3055in"/>
    </style:style>
    <style:style style:name="T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4" style:parent-style-name="附件-文" style:family="paragraph">
      <style:paragraph-properties fo:text-align="star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參加績優宗教團體遴選資格切結書</text:p>
      <text:p text:style-name="P2"><text:span text:style-name="T3">本團體切結保證及同意事項如下</text:span><text:span text:style-name="T4">：</text:span></text:p>
      <text:list text:style-name="LFO1" text:continue-numbering="true">
        <text:list-item>
          <text:p text:style-name="P5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p>
        </text:list-item>
        <text:list-item>
          <text:p text:style-name="P6">本團體於遴選年度前三年內，團體負責人並無涉犯性騷擾、性侵害、兒少性剝削或以宗教名義詐欺取財等刑事案件，受有期徒刑以上刑之判決確定且未受緩刑之宣告或未執行易科罰金。</text:p>
        </text:list-item>
        <text:list-item>
          <text:p text:style-name="P7">本團體同意提供負責人出生年月日及身分證字號，供內政部辦理109年度績優宗教團體遴選作業確認獲獎單位資格相關業務使用。</text:p>
        </text:list-item>
      </text:list>
      <text:p text:style-name="P8">特立此切結書存證。</text:p>
      <text:p text:style-name="P9">　　　此致</text:p>
      <text:p text:style-name="P10">內政部</text:p>
      <text:p text:style-name="附件-文"><text:span text:style-name="T11">宗教團體名稱</text:span><text:span text:style-name="T12">：</text:span><text:span text:style-name="T13"><text:s text:c="29"/></text:span><text:span text:style-name="T14">（加蓋圖記）</text:span></text:p>
      <text:p text:style-name="P15"/>
      <text:p text:style-name="P16">宗教團體負責人：<text:s text:c="27"/>（簽名蓋章）</text:p>
      <text:p text:style-name="P17"><text:span text:style-name="T18"><text:s text:c="4"/></text:span><text:span text:style-name="T19">出生年月日</text:span><text:span text:style-name="T20">：</text:span></text:p>
      <text:p text:style-name="P21"><text:span text:style-name="T22"><text:s text:c="4"/></text:span><text:span text:style-name="T23">身分證字號：</text:span></text:p>
      <text:p text:style-name="P24"><text:span text:style-name="T25">中華民國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附件-名" style:display-name="附件-名" style:family="paragraph" style:parent-style-name="Textbody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Textbody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1.180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建智</meta:initial-creator>
    <dc:creator>USER</dc:creator>
    <meta:creation-date>2021-02-22T07:21:00Z</meta:creation-date>
    <dc:date>2021-02-22T07:2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